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officeooo:paragraph-rsid="001ff3f7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1ff3f7" officeooo:paragraph-rsid="001ff3f7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fo:font-weight="normal" officeooo:paragraph-rsid="001ff3f7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a174" style:font-weight-asian="bold" style:font-weight-complex="bold"/>
    </style:style>
    <style:style style:name="T3" style:family="text">
      <style:text-properties fo:font-weight="bold" officeooo:rsid="001ff3f7" style:font-weight-asian="bold" style:font-weight-complex="bold"/>
    </style:style>
    <style:style style:name="T4" style:family="text">
      <style:text-properties officeooo:rsid="001a1a23"/>
    </style:style>
    <style:style style:name="T5" style:family="text">
      <style:text-properties officeooo:rsid="001ba174"/>
    </style:style>
    <style:style style:name="T6" style:family="text">
      <style:text-properties officeooo:rsid="001fdbe1"/>
    </style:style>
    <style:style style:name="T7" style:family="text">
      <style:text-properties officeooo:rsid="001ff3f7"/>
    </style:style>
    <style:style style:name="T8" style:family="text">
      <style:text-properties officeooo:rsid="00130363"/>
    </style:style>
    <text:list-style style:name="L1">
      <text:list-level-style-bullet text:level="1" text:style-name="Character_5f_20_5f_style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Character_5f_20_5f_style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Character_5f_20_5f_style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Character_5f_20_5f_style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Character_5f_20_5f_style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Character_5f_20_5f_style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Character_5f_20_5f_style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Character_5f_20_5f_style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Character_5f_20_5f_style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École élémentaire <text:span text:style-name="T5">P. Picasso</text:span> <text:s text:c="43"/>Berre, le <text:span text:style-name="T7">vendredi 2 février 2018</text:span></text:p>
      <text:p text:style-name="Standard">Avenue <text:span text:style-name="T5">H. Barbusse</text:span></text:p>
      <text:p text:style-name="Standard">13130 Berre</text:p>
      <text:p text:style-name="Standard"/>
      <text:p text:style-name="Standard"><text:s text:c="64"/>à</text:p>
      <text:p text:style-name="Standard"/>
      <text:p text:style-name="Standard"><text:s text:c="76"/>Monsieur le Maire de Berre</text:p>
      <text:p text:style-name="Standard"><text:s text:c="76"/>Monsieur l'Inspecteur de l'Éducation Nationale</text:p>
      <text:p text:style-name="Standard"><text:s text:c="76"/>Madame l'Adjointe au Maire déléguée à l'Éducation</text:p>
      <text:p text:style-name="Standard"><text:s text:c="76"/>Mesdames les Représentantes des Parents d'Élèves</text:p>
      <text:p text:style-name="Standard"><text:s text:c="76"/>Mesdames et Messieurs les Professeurs des Écoles</text:p>
      <text:p text:style-name="Standard"/>
      <text:p text:style-name="Standard"/>
      <text:p text:style-name="Standard">Objet : invitation au prochain conseil d'école </text:p>
      <text:p text:style-name="Standard"/>
      <text:p text:style-name="Standard"/>
      <text:p text:style-name="Standard"/>
      <text:p text:style-name="P1">Mesdames, Messieurs,</text:p>
      <text:p text:style-name="P1"/>
      <text:p text:style-name="P2">Par la présente, j'ai l'honneur de vous inviter au prochain conseil de l'<text:span text:style-name="T1">école élémentaire </text:span><text:span text:style-name="T2">P. Picasso</text:span><text:span text:style-name="T1"> qui aura lieu le </text:span><text:span text:style-name="T3">Jeudi 22 février 2018</text:span><text:span text:style-name="T1"> à 16h30.</text:span></text:p>
      <text:p text:style-name="P7"/>
      <text:p text:style-name="P3">En voici l'ordre du jour :</text:p>
      <text:p text:style-name="P3"/>
      <text:p text:style-name="P4">1)Les travaux engagés et/ou demandés par la Mairie de Berre</text:p>
      <text:p text:style-name="P6">2)Dotation en tablettes numériques, formation et utilisation</text:p>
      <text:p text:style-name="P4">2)<text:span text:style-name="T8">Commentaires des PE sur le niveau global et collectif du premier semestre</text:span></text:p>
      <text:p text:style-name="P4">3)Les conditions de passage : <text:s text:c="12"/>- <text:s text:c="4"/>en cycle 3</text:p>
      <text:list xml:id="list7028138011987466446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8">les conditions du redoublement</text:p>
                                            </text:list-item>
                                            <text:list-item>
                                              <text:p text:style-name="P8">le passage en sixièm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4)La coopérative scolaire</text:p>
      <text:p text:style-name="P4">5)Le <text:span text:style-name="T8">bilan des actions : -Loto</text:span></text:p>
      <text:p text:style-name="P4"><text:s text:c="38"/>-<text:span text:style-name="T7">Information « alimentation »</text:span></text:p>
      <text:p text:style-name="P4"><text:s text:c="38"/>-<text:span text:style-name="T7">Projets divers aboutis (Camera Image, voile, piscine,...)</text:span></text:p>
      <text:p text:style-name="P4"/>
      <text:p text:style-name="P4"><text:span text:style-name="T8">6)Les projets à venir : <text:s text:c="4"/>-</text:span>Classe <text:span text:style-name="T7">découverte</text:span></text:p>
      <text:p text:style-name="P4"><text:s text:c="40"/>-<text:span text:style-name="T7">Site école</text:span></text:p>
      <text:p text:style-name="P4"><text:s text:c="40"/>-<text:span text:style-name="T7">BCD</text:span></text:p>
      <text:p text:style-name="P4"><text:s text:c="40"/>-<text:span text:style-name="T7">Théa et théâtre</text:span></text:p>
      <text:p text:style-name="P4"><text:s text:c="40"/>-<text:span text:style-name="T7">Carnaval</text:span></text:p>
      <text:p text:style-name="P4"><text:s text:c="40"/>-<text:span text:style-name="T7">Tombola</text:span></text:p>
      <text:p text:style-name="P4"><text:s text:c="40"/>-<text:span text:style-name="T7">Chorale</text:span></text:p>
      <text:p text:style-name="P4"><text:s text:c="40"/>-Fête de fin d'année</text:p>
      <text:p text:style-name="P4"><text:s text:c="40"/>-Projets et sorties divers</text:p>
      <text:p text:style-name="P3"/>
      <text:p text:style-name="P3">Les Représentants des Parents d'élèves <text:span text:style-name="T6">feront connaître leurs questions pour le lundi 12 février. </text:span></text:p>
      <text:p text:style-name="P3"/>
      <text:p text:style-name="P3"/>
      <text:p text:style-name="P3">Dans l'attente de vous re<text:span text:style-name="T4">ncontrer</text:span>, </text:p>
      <text:p text:style-name="P3"/>
      <text:p text:style-name="P3">Je vous prie de recevoir, Mesdames, Messieurs, mes salutations distinguées.</text:p>
      <text:p text:style-name="P3"/>
      <text:p text:style-name="P5">Le directeur de l'école</text:p>
      <text:p text:style-name="P5"/>
      <text:p text:style-name="P5">Freddy Mika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36cm" fo:margin-bottom="1.15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guette PRATI</meta:initial-creator>
    <meta:creation-date>2010-10-21T11:40:04.95</meta:creation-date>
    <meta:print-date>2017-10-20T07:24:57.786000000</meta:print-date>
    <dc:date>2018-02-05T13:33:27.442000000</dc:date>
    <meta:editing-duration>PT1H6M11S</meta:editing-duration>
    <meta:editing-cycles>7</meta:editing-cycles>
    <meta:generator>LibreOffice/4.3.2.2$Windows_x86 LibreOffice_project/edfb5295ba211bd31ad47d0bad0118690f76407d</meta:generator>
    <meta:document-statistic meta:table-count="0" meta:image-count="0" meta:object-count="0" meta:page-count="1" meta:paragraph-count="37" meta:word-count="214" meta:character-count="2271" meta:non-whitespace-character-count="1190"/>
  </office:meta>
</office:document-meta>
</file>